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fb3636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fcf0b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cc412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69d1d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68a14" officeooo:paragraph-rsid="00f69d1d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officeooo:paragraph-rsid="01008c26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NewRomanPS-BoldMT" fo:font-size="13pt" officeooo:paragraph-rsid="00f69d1d" style:font-size-asian="13pt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f92669" style:font-size-asian="11pt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61713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cc412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f300d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69d1d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c1b60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61713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68a14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f69d1d" style:text-blinking="fals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fc1b60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fcc412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fe11a7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font-weight="bold" officeooo:rsid="00fad792" style:font-weight-asian="bold" style:font-weight-complex="bold"/>
    </style:style>
    <style:style style:name="T21" style:family="text">
      <style:text-properties fo:font-weight="bold" officeooo:rsid="0101b951" style:font-weight-asian="bold" style:font-weight-complex="bold"/>
    </style:style>
    <style:style style:name="T22" style:family="text">
      <style:text-properties fo:font-weight="bold" officeooo:rsid="00ff97d6" style:font-weight-asian="bold" style:font-weight-complex="bold"/>
    </style:style>
    <style:style style:name="T23" style:family="text">
      <style:text-properties style:text-position="0% 100%" style:font-name="Verdana2" fo:font-weight="normal" officeooo:rsid="0056e4f6" style:font-name-asian="Verdana4" style:font-style-asian="normal" style:font-weight-asian="normal" style:font-name-complex="Verdana4"/>
    </style:style>
    <style:style style:name="T24" style:family="text">
      <style:text-properties style:font-name="Verdana2" officeooo:rsid="0056e4f6" style:font-name-asian="Verdana4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48974194" text:style-name="L1">
        <text:list-header>
          <text:p text:style-name="P4">Diputadas y Diputados de Santa Fe:</text:p>
          <text:p text:style-name="P6"><text:span text:style-name="T4">La Comisión de Obras y Servicios Públicos ha considerado el Proyecto de Comunicación,</text:span><text:span text:style-name="T9">Nº 38</text:span><text:span text:style-name="T10">89</text:span><text:span text:style-name="T11">0</text:span><text:span text:style-name="T7"> </text:span><text:span text:style-name="T8">CD- SOMOS VIDA, </text:span><text:span text:style-name="T1">de la Diputada </text:span><text:span text:style-name="T12">GRANATA,</text:span><text:span text:style-name="T1">por el cual se solicita disponga proceder a la readecuación del edificio de la ex unidad penitenciaria III en desuso en la </text:span><text:span text:style-name="T5">C</text:span><text:span text:style-name="T1">iudad de </text:span><text:span text:style-name="T5">R</text:span><text:span text:style-name="T1">osario, para su refuncionalización como centro de evacuados y de emergencias desde el 01-01-2021 en adelante </text:span><text:span text:style-name="T19">; y</text:span><text:span text:style-name="T4">, por las razones expuestas en los fundamentos y las que podrá dar el miembro informante</text:span><text:span text:style-name="T2">, </text:span><text:span text:style-name="T4"><text:s/>esta </text:span><text:span text:style-name="T3">C</text:span><text:span text:style-name="T4">omisión aconseja la aprobación del siguiente texto </text:span><text:span text:style-name="T6">con modificaciones</text:span><text:span text:style-name="T4">.</text:span></text:p>
          <text:p text:style-name="P8"/>
          <text:p text:style-name="P7"><text:span text:style-name="T13">PROYECTO DE </text:span><text:span text:style-name="T14">COMUNICACIÓN</text:span></text:p>
          <text:p text:style-name="P10"/>
          <text:p text:style-name="P11"><text:span text:style-name="T15">La </text:span><text:span text:style-name="T16">Cámara</text:span><text:span text:style-name="T15"> de Diputados de la Provincia </text:span><text:span text:style-name="T16">vería</text:span><text:span text:style-name="T15"> con agrado que el Poder Ejecutivo, </text:span><text:span text:style-name="T17">por intermedio del organismo que corresponda,</text:span><text:span text:style-name="T15"> arbitre las medidas necesarias para que por medio del organismo que corresponda, se proceda a la readecuación del edificio de la ex Unidad Penitenciaria III en desuso en la </text:span><text:span text:style-name="T18">C</text:span><text:span text:style-name="T15">iudad de Rosario para su refuncionalización como centro de evacuados y de emergencias desde el 1 de </text:span><text:span text:style-name="T18">E</text:span><text:span text:style-name="T15">nero de 2021.</text:span> </text:p>
          <text:p text:style-name="P5"><text:span text:style-name="T21">SALA MEET</text:span><text:span text:style-name="T20">, </text:span><text:span text:style-name="T22">22</text:span><text:span text:style-name="T20"> de Julio 2020</text:span></text:p>
          <text:p text:style-name="P9">FIRMANTES: <text:span text:style-name="T23">Clara GARCÍA, Amalia GRANATA, Rosana BELLATTI y los Sres. Diputados José GARIBAY,</text:span><text:span text:style-name="T24"> </text:span><text:span text:style-name="T23">Sergio BASILE</text:span><text:span text:style-name="T24"> </text:span><text:span text:style-name="T23">y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03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3T09:28:54.072728570</dc:date>
    <meta:editing-cycles>187</meta:editing-cycles>
    <meta:editing-duration>PT12H48M44S</meta:editing-duration>
    <meta:generator>LibreOffice/6.3.4.2$Linux_X86_64 LibreOffice_project/30$Build-2</meta:generator>
    <meta:print-date>2020-06-19T10:32:31.008928464</meta:print-date>
    <meta:document-statistic meta:table-count="0" meta:image-count="1" meta:object-count="0" meta:page-count="1" meta:paragraph-count="8" meta:word-count="211" meta:character-count="1319" meta:non-whitespace-character-count="1111"/>
  </office:meta>
</office:document-meta>
</file>